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fo:margin-top="0.3194in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style:vertical-align="auto" fo:margin-top="0.3194in"/>
    </style:style>
    <style:style style:name="T3" style:parent-style-name="Domyślnaczcionkaakapitu" style:family="text">
      <style:text-properties style:font-weight-complex="bold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style:font-weight-complex="bold"/>
    </style:style>
    <style:style style:name="P6" style:parent-style-name="Standard" style:family="paragraph">
      <style:paragraph-properties fo:text-align="center" style:vertical-align="auto" fo:margin-top="0.3194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style:vertical-align="auto" fo:margin-top="0.5416in"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style:vertical-align="auto"/>
      <style:text-properties fo:font-size="11pt" style:font-size-asian="11pt" style:font-size-complex="11pt"/>
    </style:style>
    <style:style style:name="P9" style:parent-style-name="Standard" style:family="paragraph">
      <style:paragraph-properties style:vertical-align="auto" fo:line-height="150%"/>
      <style:text-properties fo:font-size="11pt" style:font-size-asian="11pt" style:font-size-complex="11pt"/>
    </style:style>
    <style:style style:name="P10" style:parent-style-name="Standard" style:family="paragraph">
      <style:paragraph-properties style:vertical-align="auto"/>
    </style:style>
    <style:style style:name="P11" style:parent-style-name="Standard" style:family="paragraph">
      <style:paragraph-properties style:vertical-align="auto"/>
    </style:style>
    <style:style style:name="P12" style:parent-style-name="Standard" style:family="paragraph">
      <style:paragraph-properties fo:margin-top="0.0555in"/>
      <style:text-properties style:font-name-complex="Times New Roman" fo:font-size="10pt" style:font-size-asian="10pt" style:font-size-complex="10pt"/>
    </style:style>
    <style:style style:name="P13" style:parent-style-name="Textbody" style:family="paragraph">
      <style:paragraph-properties fo:margin-top="0.0555in" fo:margin-bottom="0in"/>
      <style:text-properties style:font-name-complex="Times New Roman" fo:font-size="10pt" style:font-size-asian="10pt" style:font-size-complex="10pt"/>
    </style:style>
    <style:style style:name="P14" style:parent-style-name="Textbody" style:family="paragraph">
      <style:paragraph-properties style:vertical-align="auto" fo:margin-top="0.0555in" fo:margin-bottom="0in"/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style:vertical-align="auto"/>
    </style:style>
    <style:style style:name="P16" style:parent-style-name="Standard" style:family="paragraph">
      <style:paragraph-properties fo:text-align="end" style:vertical-align="auto"/>
    </style:style>
    <style:style style:name="P17" style:parent-style-name="Standard" style:family="paragraph">
      <style:paragraph-properties style:vertical-align="auto" fo:margin-left="3.4416in" fo:text-indent="0.4916in">
        <style:tab-stops/>
      </style:paragraph-properties>
    </style:style>
  </office:automatic-styles>
  <office:body>
    <office:text text:use-soft-page-breaks="true">
      <text:p text:style-name="P1">INFORMACJA O WYNIKACH REKRUTACJI</text:p>
      <text:p text:style-name="P2"><text:span text:style-name="T3">kandydata na wolne stanowisko pracy w<text:s/></text:span><text:span text:style-name="T4">Centrum Usług Społecznych</text:span><text:span text:style-name="T5"><text:s/>w Wejherowie</text:span></text:p>
      <text:p text:style-name="P6">Asystent rodziny, ogłoszenie z dnia<text:s/>26.02.2026<text:s/>r.</text:p>
      <text:p text:style-name="P7"><text:s text:c="6"/>Informuję, że w wyniku zakończenia procedury rekrutacji na ww. stanowisko została wybrana<text:line-break/>Pani<text:s/>Beata Mięsikowska<text:s/>zamieszkała w<text:s/>Kębłowie.</text:p>
      <text:p text:style-name="P8"/>
      <text:p text:style-name="P9">Uzasadnienie dokonanego wyboru:<text:line-break/>Wybrana osoba spełnia wymagania formalne oraz posiada wykształcenie i doświadczenie, które pozwala na podjęcie pracy na stanowisku<text:s/>Asystenta rodziny.</text:p>
      <text:p text:style-name="P10"/>
      <text:p text:style-name="P11"/>
      <text:p text:style-name="P12"><text:tab/><text:tab/><text:tab/><text:tab/><text:tab/><text:tab/><text:tab/><text:tab/><text:tab/><text:s/>Dyrektor</text:p>
      <text:p text:style-name="P13"><text:tab/><text:tab/><text:tab/><text:tab/><text:tab/><text:tab/><text:s text:c="15"/>Centrum Usług Społecznych<text:s/>w Wejherowie<text:line-break/><text:line-break/><text:tab/><text:tab/><text:tab/><text:tab/><text:tab/><text:tab/><text:tab/><text:tab/><text:tab/>Emilia Marzejon</text:p>
      <text:p text:style-name="P14">Wejherowo, dnia<text:s/>18.03.2026<text:s/>r.</text:p>
      <text:p text:style-name="P15"/>
      <text:p text:style-name="P16"><text:tab/><text:tab/><text:tab/><text:tab/><text:tab/><text:tab/><text:tab/><text:tab/><text:tab/></text:p>
      <text:p text:style-name="P17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keep-with-next="always" style:vertical-align="auto" fo:margin-top="0.0694in" fo:margin-left="1.4444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 Jędrzejewska</meta:initial-creator>
    <dc:creator>Ewa Orent</dc:creator>
    <meta:creation-date>2025-04-09T09:52:00Z</meta:creation-date>
    <dc:date>2026-03-19T07:08:00Z</dc:date>
    <meta:print-date>2026-03-19T07:08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91" meta:character-count="640" meta:row-count="4" meta:non-whitespace-character-count="550"/>
  </office:meta>
</office:document-meta>
</file>