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vertical-align="auto" fo:margin-top="0.3194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style:vertical-align="auto" fo:margin-top="0.3194in"/>
    </style:style>
    <style:style style:name="T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style:vertical-align="auto" fo:margin-top="0.3194in"/>
    </style:style>
    <style:style style:name="T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style:vertical-align="auto" fo:margin-top="0.3194in"/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 style:vertical-align="auto" fo:margin-top="0.5416in" fo:line-height="150%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style:vertical-align="auto" fo:line-height="150%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margin-top="0.0555in"/>
      <style:text-properties style:font-name="Calibri" style:font-name-complex="Calibri" fo:font-size="11pt" style:font-size-asian="11pt" style:font-size-complex="11pt"/>
    </style:style>
    <style:style style:name="P19" style:parent-style-name="Textbody" style:family="paragraph">
      <style:paragraph-properties fo:margin-top="0.0555in" fo:margin-bottom="0in"/>
      <style:text-properties style:font-name="Calibri" style:font-name-complex="Calibri" fo:font-size="11pt" style:font-size-asian="11pt" style:font-size-complex="11pt"/>
    </style:style>
    <style:style style:name="P20" style:parent-style-name="Textbody" style:family="paragraph">
      <style:paragraph-properties style:vertical-align="auto" fo:margin-top="0.0555in" fo:margin-bottom="0in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style:vertical-align="auto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end" style:vertical-align="auto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style:vertical-align="auto" fo:margin-left="3.4416in" fo:text-indent="0.4916in">
        <style:tab-stops/>
      </style:paragraph-properties>
    </style:style>
  </office:automatic-styles>
  <office:body>
    <office:text text:use-soft-page-breaks="true">
      <text:p text:style-name="P1">INFORMACJA O WYNIKACH REKRUTACJI</text:p>
      <text:p text:style-name="P2"><text:span text:style-name="T3">kandydata na<text:s/></text:span><text:span text:style-name="T4">świadczenie usług sprzątania<text:s/></text:span></text:p>
      <text:p text:style-name="P5"><text:span text:style-name="T6">w Centrum Usług Społecznych w Wejherowie</text:span></text:p>
      <text:p text:style-name="P7">ogłoszenie z dnia 25.03.2026 r.</text:p>
      <text:p text:style-name="P8"><text:span text:style-name="T9"><text:s text:c="6"/>Informuję, że w wyniku zakończenia rekrutacji na</text:span><text:span text:style-name="T10"><text:s/></text:span><text:span text:style-name="T11">świadczenie usług<text:s/></text:span><text:span text:style-name="T12">sprzątania,</text:span><text:span text:style-name="T13"><text:s/>została wybrana Pani Katarzyna Gujska, zamieszkała w Wejherowie.</text:span></text:p>
      <text:p text:style-name="P14"/>
      <text:p text:style-name="P15">Uzasadnienie dokonanego wyboru:<text:line-break/>Wybrana osoba spełnia wymagania formalne pozwalające na podjęcie pracy.</text:p>
      <text:p text:style-name="P16"/>
      <text:p text:style-name="P17"/>
      <text:p text:style-name="P18"><text:tab/><text:tab/><text:tab/><text:tab/><text:tab/><text:tab/><text:tab/><text:tab/><text:tab/><text:s/>Dyrektor</text:p>
      <text:p text:style-name="P19"><text:tab/><text:tab/><text:tab/><text:tab/><text:tab/><text:tab/><text:s text:c="17"/>Centrum Usług Społecznych w Wejherowie<text:line-break/><text:line-break/><text:tab/><text:tab/><text:tab/><text:tab/><text:tab/><text:tab/><text:tab/><text:tab/><text:tab/>Emilia Marzejon</text:p>
      <text:p text:style-name="P20">Wejherowo, dnia 15.04.2026 r.</text:p>
      <text:p text:style-name="P21"/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tab/><text:tab/></text:p>
      <text:p text:style-name="P30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8" style:display-name="Nagłówek 8" style:family="paragraph" style:parent-style-name="Standard" style:next-style-name="Standard" style:default-outline-level="8">
      <style:paragraph-properties fo:keep-with-next="always" style:vertical-align="auto" fo:margin-top="0.0694in" fo:margin-left="1.4444in">
        <style:tab-stops/>
      </style:paragraph-properties>
      <style:text-properties fo:font-style="italic" style:font-style-asian="italic" style:font-style-complex="italic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yna Jędrzejewska</meta:initial-creator>
    <dc:creator>Ewa Orent</dc:creator>
    <meta:creation-date>2025-04-09T09:52:00Z</meta:creation-date>
    <dc:date>2026-04-16T11:49:00Z</dc:date>
    <meta:print-date>2025-04-09T09:52:00Z</meta:print-date>
    <meta:template xlink:href="Normal" xlink:type="simple"/>
    <meta:editing-cycles>13</meta:editing-cycles>
    <meta:editing-duration>PT2880S</meta:editing-duration>
    <meta:document-statistic meta:page-count="1" meta:paragraph-count="1" meta:word-count="80" meta:character-count="560" meta:row-count="4" meta:non-whitespace-character-count="481"/>
  </office:meta>
</office:document-meta>
</file>